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text-position="super 66.6%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inter League U17’s Match Report <text:s text:c="97"/></text:p>
      <text:p text:style-name="P2"/>
      <text:p text:style-name="Normal"><text:span text:style-name="T3">Blue Jays U17 vs Downton<text:s/></text:span><text:span text:style-name="T4">11</text:span><text:span text:style-name="T5">th</text:span><text:span text:style-name="T6"><text:s/>Dec 2019</text:span></text:p>
      <text:p text:style-name="P7"/>
      <text:p text:style-name="P8">Everyone played a<text:s/>fantastic game tonight against Downton. We had lovely passes resulting in the ball travelling from one end of the court to the other quickly and smoothly, along with a goal scored at the end. The attack played really well around the D finding lots of available space in order to receive the ball and shoot. The attack came forward and found space successfully receiving the ball from a centre pass with defence there to help if needed. There was the occasional dropped ball however the wet court surface was a contributing factor as the ball became increasingly wet and slippery. A very good game with a final score of 45 – 15 to Blue<text:s/>Jays.<text:s/></text:p>
      <text:p text:style-name="P9">Players Player<text:s/>-<text:s/>Charlotte</text:p>
      <text:p text:style-name="Normal"><text:span text:style-name="T10">Coaches Players - Ab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e Beer</meta:initial-creator>
    <dc:creator>Microsoft Office User</dc:creator>
    <meta:creation-date>2019-12-12T11:55:00Z</meta:creation-date>
    <dc:date>2019-12-12T11:55:00Z</dc: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880" meta:row-count="6" meta:non-whitespace-character-count="750"/>
  </office:meta>
</office:document-meta>
</file>